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A-E D D x2) - F#m F#m Bm Bm - D D D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D</text:p>
      <text:p><text:span text:style-name="Measure_20__23_1">All</text:span> rolled into <text:span text:style-name="Measure_20__23_2">one</text:span> <text:s text:c="18"/>[Chorus]</text:p>
      <text:p><text:s text:c="29"/>A A E E - Bm <text:s/>Bm <text:s/>D D</text:p>
      <text:p>(I'm a (<text:span text:style-name="Measure_20__23_1">bitch</text:span>/<text:span text:style-name="Measure_20__23_2">lo</text:span>ver/<text:span text:style-name="Measure_20__23_1">child</text:span>/ <text:s text:c="2"/>A A E E - F#m F#m D D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A A-E D D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E E E E - F#m F#m D D - E E F#m F#m - D D</text:p>
      <text:p>Just when you <text:span text:style-name="Measure_20__23_2">think</text:span> - <text:span text:style-name="Measure_20__23_1">You</text:span> got me <text:span text:style-name="Measure_20__23_2">fi</text:span>gured out <text:s text:c="2"/>D D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